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text-indent="0.9055in"/>
    </style:style>
    <style:style style:name="T4" style:parent-style-name="Standardskrifttypeiafsnit" style:family="text">
      <style:text-properties style:language-asian="da" style:country-asian="DK"/>
    </style:style>
    <style:style style:name="T5" style:parent-style-name="Standardskrifttypeiafsnit" style:family="text">
      <style:text-properties style:font-name="Comic Sans MS" fo:font-weight="bold" style:font-weight-asian="bold" fo:font-style="italic" style:font-style-asian="italic" fo:font-size="26pt" style:font-size-asian="26pt" style:font-size-complex="26pt"/>
    </style:style>
    <style:style style:name="P6" style:parent-style-name="Normal" style:family="paragraph">
      <style:paragraph-properties fo:margin-bottom="0in" fo:margin-left="0.9055in" fo:text-indent="0.9055in">
        <style:tab-stops/>
      </style:paragraph-properties>
      <style:text-properties fo:font-size="16pt" style:font-size-asian="16pt" style:font-size-complex="16pt"/>
    </style:style>
    <style:style style:name="P7" style:parent-style-name="Normal" style:family="paragraph">
      <style:paragraph-properties fo:text-align="center" fo:margin-bottom="0in"/>
    </style:style>
    <style:style style:name="T8" style:parent-style-name="Standardskrifttypeiafsnit" style:family="text">
      <style:text-properties style:font-name="Times New Roman" fo:font-size="20pt" style:font-size-asian="20pt" style:font-size-complex="20pt"/>
    </style:style>
    <style:style style:name="P9" style:parent-style-name="Normal" style:family="paragraph">
      <style:paragraph-properties fo:text-align="center" fo:margin-bottom="0in"/>
      <style:text-properties style:font-name="Times New Roman" fo:font-size="16pt" style:font-size-asian="16pt" style:font-size-complex="16pt"/>
    </style:style>
    <style:style style:name="P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</style:style>
    <style:style style:name="T13" style:parent-style-name="Standardskrifttypeiafsnit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Standardskrifttypeiafsnit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15" style:parent-style-name="Standardskrifttypeiafsnit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Standardskrifttypeiafsnit" style:family="text">
      <style:text-properties style:font-name="Times New Roman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 fo:margin-bottom="0in"/>
    </style:style>
    <style:style style:name="P18" style:parent-style-name="Normal" style:family="paragraph">
      <style:paragraph-properties fo:text-align="center" fo:margin-bottom="0in"/>
      <style:text-properties style:font-weight-complex="bold"/>
    </style:style>
    <style:style style:name="T19" style:parent-style-name="Standardskrifttypeiafsnit" style:family="text">
      <style:text-properties style:font-name="Lucida Sans" fo:font-size="14pt" style:font-size-asian="14pt" style:font-size-complex="14pt"/>
    </style:style>
    <style:style style:name="T20" style:parent-style-name="Standardskrifttypeiafsnit" style:family="text">
      <style:text-properties style:font-name="Lucida Sans" fo:font-weight="bold" style:font-weight-asian="bold" fo:font-style="italic" style:font-style-asian="italic" fo:font-size="12pt" style:font-size-asian="12pt" style:font-size-complex="12pt"/>
    </style:style>
    <style:style style:name="P21" style:parent-style-name="Normal" style:family="paragraph">
      <style:text-properties style:font-name="Lucida Sans" fo:font-weight="bold" style:font-weight-asian="bold" fo:font-style="italic" style:font-style-asian="italic" fo:font-size="12pt" style:font-size-asian="12pt" style:font-size-complex="12pt"/>
    </style:style>
    <style:style style:name="T22" style:parent-style-name="Standardskrifttypeiafsnit" style:family="text">
      <style:text-properties style:font-name="Lucida Sans" fo:font-weight="bold" style:font-weight-asian="bold" fo:font-style="italic" style:font-style-asian="italic" fo:font-size="12pt" style:font-size-asian="12pt" style:font-size-complex="12pt"/>
    </style:style>
    <style:style style:name="P23" style:parent-style-name="Normal" style:family="paragraph">
      <style:text-properties style:font-name-asian="Times New Roman" fo:color="#000000" fo:font-size="12pt" style:font-size-asian="12pt" style:font-size-complex="12pt"/>
    </style:style>
    <style:style style:name="T24" style:parent-style-name="Standardskrifttypeiafsnit" style:family="text">
      <style:text-properties style:language-asian="da" style:country-asian="DK"/>
    </style:style>
    <style:style style:name="T25" style:parent-style-name="Standardskrifttypeiafsnit" style:family="text"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</style:style>
    <style:style style:name="T27" style:parent-style-name="Standardskrifttypeiafsnit" style:family="text">
      <style:text-properties style:font-name="Times New Roman" fo:color="#000000" fo:font-size="14pt" style:font-size-asian="14pt" style:font-size-complex="14pt"/>
    </style:style>
    <style:style style:name="P2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bottom="0in"/>
    </style:style>
    <style:style style:name="T31" style:parent-style-name="Standardskrifttypeiafsnit" style:family="text">
      <style:text-properties style:font-name="Times New Roman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fo:text-align="center" fo:margin-bottom="0in"/>
      <style:text-properties style:font-name="Comic Sans MS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</style:style>
    <style:style style:name="T36" style:parent-style-name="Standardskrifttypeiafsnit" style:family="text">
      <style:text-properties style:font-name="Comic Sans MS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1" draw:name="Billede 3" text:anchor-type="paragraph" svg:x="-0.27083in" svg:y="-0.03194in" svg:width="1.10417in" svg:height="0.76667in" style:rel-width="scale" style:rel-height="scale"><draw:image xlink:href="media/image2.wmf" xlink:type="simple" xlink:show="embed" xlink:actuate="onLoad"/><svg:title/><svg:desc>MC900331471[1]</svg:desc></draw:frame></text:span><text:span text:style-name="T5"><text:s text:c="2"/>Schottisch m. variationer</text:span></text:p>
      <text:p text:style-name="P6"/>
      <text:p text:style-name="P7"><text:span text:style-name="T8">Søndag den 10. marts 2024 kl. 13.00 – 17.00</text:span></text:p>
      <text:p text:style-name="P9">Carl Nielsen skolen Lumbyvej 64, Nr. Lyndelse, 5792 Årslev</text:p>
      <text:p text:style-name="P10">(Kurset afholdes i Carl Nielsen salen, indgang fra den gamle skolegård)</text:p>
      <text:p text:style-name="P11"/>
      <text:p text:style-name="P12"><text:span text:style-name="T13">Instruktør Rune Pedersen og spillemand</text:span><text:span text:style-name="T14"><text:s/></text:span><text:span text:style-name="T15">Johnnie Frederiksen<text:s/></text:span><text:span text:style-name="T16">(harmonika)</text:span></text:p>
      <text:p text:style-name="P17"/>
      <text:p text:style-name="P18"/>
      <text:p text:style-name="Normal"><text:span text:style-name="T19"><text:s/></text:span><text:span text:style-name="T20">Rune fortæller om kurset:</text:span></text:p>
      <text:p text:style-name="P21">Kurset henvender sig til såvel øvede dansere, som vil improvisere deres egen schottisch samt til dansere, der kun har beskæftiget sig med grundschottisch, men gerne vil lære nogle variationer.</text:p>
      <text:p text:style-name="Normal"><text:span text:style-name="T22">Der vil også være garanti for, at der leges med musik, rytmik og balancen, når Johnnie og Rune sætter gang i dansen.</text:span></text:p>
      <text:p text:style-name="P23"/>
      <text:p text:style-name="Normal"><text:span text:style-name="T24"><draw:frame draw:z-index="251660288" draw:style-name="a2" draw:name="Billede 2" text:anchor-type="paragraph" svg:x="5.74306in" svg:y="0.00556in" svg:width="0.72917in" svg:height="0.67014in" style:rel-width="scale" style:rel-height="scale"><draw:image xlink:href="media/image3.wmf" xlink:type="simple" xlink:show="embed" xlink:actuate="onLoad"/><svg:title/><svg:desc>MC900351847[1]</svg:desc></draw:frame></text:span><text:span text:style-name="T25">Medbring kaffekurven og skiftesko.</text:span></text:p>
      <text:p text:style-name="P26"><text:span text:style-name="T27">Pris: 100 kr. for medlemmer og 150 kr. for ikke medlemmer.</text:span></text:p>
      <text:p text:style-name="P28"/>
      <text:p text:style-name="P29">Tilmelding senest den 02.03.2024 til:</text:p>
      <text:p text:style-name="P30"><text:span text:style-name="T31">Jytte Brændgaard, tlf. 21 68 98 09, e-mail: jyka@live.dk</text:span></text:p>
      <text:p text:style-name="P32">Ved tilmelding indbetales samtidig kursusgebyret på konto: 3217 4363805272. Angiv navn, forening og kursus nr.: 2024 - 04</text:p>
      <text:p text:style-name="P33"/>
      <text:p text:style-name="P34">Tilmeldingen er bindende efter tilmeldingsfristen</text:p>
      <text:p text:style-name="P35"><text:span text:style-name="T36">Venlig hilsen Folkedans Fy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Markeringsbobletekst" style:display-name="Markerings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rkeringsbobletekstTegn" style:display-name="Markeringsbobletekst Tegn" style:family="text" style:parent-style-name="Standardskrifttypeiafsnit">
      <style:text-properties style:font-name="Tahoma" style:font-name-complex="Tahoma" fo:font-size="8pt" style:font-size-asian="8pt" style:font-size-complex="8pt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verskrift1Tegn" style:display-name="Overskrift 1 Tegn" style:family="text" style:parent-style-name="Standardskrifttypeiafsni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idehoved" style:family="paragraph">
      <style:paragraph-properties fo:text-align="end"/>
    </style:style>
    <style:style style:name="T3" style:parent-style-name="Standardskrifttypeiafsnit" style:family="text">
      <style:text-properties style:language-asian="da" style:country-asian="D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lede 1" text:anchor-type="as-char" svg:x="0in" svg:y="0in" svg:width="2.59375in" svg:height="2.1875in" style:rel-width="scale" style:rel-height="scale"><draw:image xlink:href="media/image1.png" xlink:type="simple" xlink:show="embed" xlink:actuate="onLoad"/><svg:title/><svg:desc>C:\Folkedans Fyn\Folkedans Fyn\Folkedans Fyn\Logo Folkedansfyn\4 - fyn2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itta</meta:initial-creator>
    <dc:creator>Axel og Ellen Sørensen</dc:creator>
    <meta:creation-date>2024-01-21T09:27:00Z</meta:creation-date>
    <dc:date>2024-01-21T09:27:00Z</dc:date>
    <meta:template xlink:href="Normal" xlink:type="simple"/>
    <meta:editing-cycles>2</meta:editing-cycles>
    <meta:editing-duration>PT60S</meta:editing-duration>
    <meta:document-statistic meta:page-count="1" meta:paragraph-count="2" meta:word-count="142" meta:character-count="1007" meta:row-count="7" meta:non-whitespace-character-count="867"/>
  </office:meta>
</office:document-meta>
</file>