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typeiafsnit" style:family="text">
      <style:text-properties style:font-name="Times New Roman" fo:font-weight="bold" style:font-weight-asian="bold" fo:font-size="22pt" style:font-size-asian="22pt" style:font-size-complex="20pt"/>
    </style:style>
    <style:style style:name="T3" style:parent-style-name="Standardskrifttypeiafsnit" style:family="text">
      <style:text-properties style:font-name="Brush Script MT" fo:font-weight="bold" style:font-weight-asian="bold" fo:font-size="22pt" style:font-size-asian="22pt" style:font-size-complex="20pt"/>
    </style:style>
    <style:style style:name="T4" style:parent-style-name="Standardskrifttypeiafsnit" style:family="text">
      <style:text-properties style:font-name="Times New Roman" fo:font-weight="bold" style:font-weight-asian="bold" fo:font-size="26pt" style:font-size-asian="26pt" style:font-size-complex="20pt"/>
    </style:style>
    <style:style style:name="T5" style:parent-style-name="Standardskrifttypeiafsnit" style:family="text">
      <style:text-properties style:font-name="Brush Script MT" fo:font-weight="bold" style:font-weight-asian="bold" fo:font-size="22pt" style:font-size-asian="22pt" style:font-size-complex="20pt"/>
    </style:style>
    <style:style style:name="T6" style:parent-style-name="Standardskrifttypeiafsnit" style:family="text">
      <style:text-properties style:font-name="Times New Roman" fo:font-weight="bold" style:font-weight-asian="bold" fo:font-size="22pt" style:font-size-asian="22pt" style:font-size-complex="20pt"/>
    </style:style>
    <style:style style:name="T7" style:parent-style-name="Standardskrifttypeiafsnit" style:family="text">
      <style:text-properties style:font-name="Brush Script MT" fo:font-weight="bold" style:font-weight-asian="bold" fo:font-size="22pt" style:font-size-asian="22pt" style:font-size-complex="20pt"/>
    </style:style>
    <style:style style:name="P8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skrifttypeiafsni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rdskrifttypeiafsnit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Standardskrifttypeiafsnit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Standardskrifttypeiafsni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Standardskrifttypeiafsnit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Standardskrifttypeiafsni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Standardskrifttypeiafsni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Standardskrifttypeiafsnit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Aktivitetsplan for</text:span><text:span text:style-name="T3"><text:s/></text:span><text:span text:style-name="T4">FOLKEDANS FYN</text:span><text:span text:style-name="T5"><text:s text:c="3"/></text:span><text:span text:style-name="T6">2022 - 2023</text:span><text:span text:style-name="T7"><text:s/></text:span></text:p>
      <text:p text:style-name="P8">2022 (efteråret)</text:p>
      <text:p text:style-name="P9">Dato<text:tab/>Aktivitet<text:tab/><text:tab/><text:tab/><text:tab/>Sted<text:tab/><text:tab/>Instruktør<text:tab/>_________________________________________</text:p>
      <text:p text:style-name="P10"><text:tab/>Høstfest<text:tab/>AFLYST<text:tab/><text:tab/><text:tab/>Den Fynske Landsby vil noget andet<text:s/></text:p>
      <text:p text:style-name="P11">22/9 – 17/11 Begynderdans<text:tab/>AFLYST<text:tab/><text:tab/>Carl Nielsen Skolen<text:tab/>Lis Kaa / Ninna Aasen og Janet Wahl<text:tab/><text:tab/><text:tab/></text:p>
      <text:p text:style-name="P12">30/10<text:tab/>Trin, krop og bevægelse for begyndere<text:tab/>Carl Nielsen Skolen<text:tab/>Dorthe Jørgensen / Claus Lisberg<text:tab/></text:p>
      <text:p text:style-name="P13">06/11<text:tab/>Mortens fest<text:s/><text:tab/><text:tab/><text:tab/>Hans Tausen Centret<text:s/><text:tab/></text:p>
      <text:p text:style-name="P14">13/11<text:tab/>Kursus i Menuet<text:tab/><text:tab/><text:tab/>Carl Nielsen Skolen<text:tab/>Merete Wilhelm / Ninna Aasen</text:p>
      <text:p text:style-name="P15"/>
      <text:p text:style-name="Normal"><text:span text:style-name="T16">2023 (foråret)</text:span><text:span text:style-name="T17"><text:s/></text:span></text:p>
      <text:p text:style-name="P18">22/01<text:tab/>Kursus i Vals<text:tab/><text:tab/><text:tab/>Carl Nielsen Skolen<text:tab/>Rune Petersen / Jesper Sand</text:p>
      <text:p text:style-name="P19">12/02<text:s/><text:tab/>Trin, krop og bevægelse<text:tab/><text:tab/><text:tab/>Carl Nielsen Skolen<text:tab/>Dorthe Jørgensen / Claus Lisberg</text:p>
      <text:p text:style-name="P20">24/02<text:tab/>Sendemandsmøde<text:tab/><text:tab/><text:tab/>Højby Skole<text:s/></text:p>
      <text:p text:style-name="P21">12/03<text:tab/>Kursus i Specielle trin<text:tab/><text:tab/><text:tab/>Carl Nielsen Skolen<text:tab/>Lis Kaa<text:tab/><text:tab/></text:p>
      <text:p text:style-name="P22">26/03<text:s/><text:tab/>Forårsfest<text:s/><text:tab/><text:tab/><text:tab/><text:tab/>Højby Forsamlingshus<text:tab/></text:p>
      <text:p text:style-name="P23"/>
      <text:p text:style-name="P24">16/04<text:tab/>Fynstræf<text:tab/><text:tab/><text:tab/><text:tab/>Bækholmskolen<text:tab/><text:s text:c="2"/>Kristine Heebøll m.fl.<text:tab/><text:tab/><text:tab/><text:tab/></text:p>
      <text:p text:style-name="P25"/>
      <text:p text:style-name="P26"/>
      <text:p text:style-name="P27"/>
      <text:p text:style-name="P28"/>
      <text:p text:style-name="P29"><text:tab/><text:tab/><text:tab/><text:tab/><text:tab/><text:tab/><text:tab/><text:tab/><text:tab/>Den 3. oktober 2022</text:p>
      <text:soft-page-break/>
      <text:p text:style-name="P30"><text:span text:style-name="T31">ret til ændringer forbeholde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j Hansen</meta:initial-creator>
    <dc:creator>Axel og Ellen Sørensen</dc:creator>
    <meta:creation-date>2022-10-23T09:18:00Z</meta:creation-date>
    <dc:date>2022-10-23T09:18:00Z</dc:date>
    <meta:print-date>2022-02-21T21:49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3" meta:character-count="949" meta:row-count="6" meta:non-whitespace-character-count="817"/>
  </office:meta>
</office:document-meta>
</file>